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erceelnummer F 1639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december 2018 een aanvraag omgevingsvergunning ontvangen voor het onderdeel “strijdig gebruik planologische regels” op locatie perceelnummer F 1639 Meijel (verplaatsing van een hekwerk en gebruik ondergrond voor bedrijfsdoeleinden). De aanvraag is geregistreerd onder zaaknummer 1357778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37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3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037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erceelnummer F 1639 Meij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48037</meta:user-defined>
    <meta:user-defined meta:name="OVERHEIDop.GmbID/DC.identifier">gmb-2019-48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768RW 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89384.48 373741.68</meta:user-defined>
    <meta:user-defined meta:name="OVERHEIDop.versieInformatie"/>
  </office:meta>
</office:document-meta>
</file>