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1 te Velsen-Zuid, uitbouwen en veranderen zijui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n-Zuid</text:span>
          </text:p>
            <text:p text:style-name="last-al">Goeman Borgesiuslaan 1, uitbouwen en veranderen zijuitbouw (21/02/2019) 1996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03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3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3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eman Borgesiuslaan 1 te Velsen-Zuid, uitbouwen en veranderen zijuit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36</meta:user-defined>
    <meta:user-defined meta:name="OVERHEIDop.GmbID/DC.identifier">gmb-2019-48036</meta:user-defined>
    <meta:user-defined meta:name="OVERHEID.TaxonomieBeleidsagenda/OVERHEID.category">Huisvesting | Organisatie en beleid</meta:user-defined>
    <meta:user-defined meta:name="OVERHEIDop.referentienummer">1996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CP 1</meta:user-defined>
    <meta:user-defined meta:name="OVERHEIDop.woonplaats">Velsen-Zuid</meta:user-defined>
    <meta:user-defined meta:name="OVERHEIDop.straatnaam">Goeman Borgesius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47 496880</meta:user-defined>
    <meta:user-defined meta:name="OVERHEIDop.versieInformatie"/>
  </office:meta>
</office:document-meta>
</file>