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van Zandvoort (wandeltocht), route door gemeente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last-al">30 van Zandvoort (wandeltocht), op 30 maart 2019 van 08.30 tot 14.15 uur, route door gemeente Velsen (19/02/2019) 220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0 van Zandvoort (wandeltocht), route door gemeente Ve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33</meta:user-defined>
    <meta:user-defined meta:name="OVERHEIDop.GmbID/DC.identifier">gmb-2019-48033</meta:user-defined>
    <meta:user-defined meta:name="OVERHEID.TaxonomieBeleidsagenda/OVERHEID.category">Cultuur en recreatie | Organisatie en beleid</meta:user-defined>
    <meta:user-defined meta:name="OVERHEIDop.referentienummer">220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Mantelmeeuwpad</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PostcodeHuisnummer/OVERHEIDop.postcodeHuisnummer">2082LA 2</meta:user-defined>
    <meta:user-defined meta:name="OVERHEIDop.woonplaats">Santpoort-Zuid</meta:user-defined>
    <meta:user-defined meta:name="OVERHEIDop.straatnaam">Velseren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739 495858</meta:user-defined>
    <meta:user-defined meta:name="OVERHEID.EPSG28992/DC.spatial">103323 494411</meta:user-defined>
    <meta:user-defined meta:name="OVERHEID.EPSG28992/DC.spatial">102964 493288</meta:user-defined>
    <meta:user-defined meta:name="OVERHEIDop.versieInformatie"/>
  </office:meta>
</office:document-meta>
</file>