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otel antenne Schuitvaartgracht 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otel antenne op de locatie Schuitvaartgracht 43 in Vlissingen (20-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2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otel antenne Schuitvaartgracht 4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25</meta:user-defined>
    <meta:user-defined meta:name="OVERHEIDop.GmbID/DC.identifier">gmb-2019-48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GH 43</meta:user-defined>
    <meta:user-defined meta:name="OVERHEIDop.woonplaats">Vlissingen</meta:user-defined>
    <meta:user-defined meta:name="OVERHEIDop.straatnaam">Schuitvaartgra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59 386077</meta:user-defined>
    <meta:user-defined meta:name="OVERHEIDop.versieInformatie"/>
  </office:meta>
</office:document-meta>
</file>