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edrijvenpark Twente Noord 36 te Almelo, bouwen van een bedrijfshal, Z/18/101949, 8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02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2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2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Bedrijvenpark Twente Noord 36 te Almelo, bouwen van een bedrijfshal, Z/18/101949, 8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024</meta:user-defined>
    <meta:user-defined meta:name="OVERHEIDop.GmbID/DC.identifier">gmb-2019-48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S</meta:user-defined>
    <meta:user-defined meta:name="OVERHEIDop.woonplaats">Almelo</meta:user-defined>
    <meta:user-defined meta:name="OVERHEIDop.straatnaam">Bedrijvenpark Twente Noor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202 489314</meta:user-defined>
    <meta:user-defined meta:name="OVERHEIDop.versieInformatie"/>
  </office:meta>
</office:document-meta>
</file>