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Anjerstraat naast nr. 29 in Steenderen, het plaatsen van een directiekeet en containers</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Bronckhorst een besluit genomen op de aanvraag voor een APV vergunning. De aanvraag is geregistreerd onder kenmerk 18761619. De aanvraag gaat over het plaatsen van een directiekeet en containers aan de Anjerstraat naast nr. 29 in Steenderen. De bezwaartermijn start op 27 februari 2019.</text:p>
            <text:p text:style-name="common-al">Het besluit betreft de volgende onderdelen:</text:p>
            <text:p text:style-name="common-al">-ontheffing plaatsen directiekeet/containers</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njerstraat naast nr. 29 in Steenderen, het plaatsen van een directiekeet en contain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21</meta:user-defined>
    <meta:user-defined meta:name="OVERHEIDop.GmbID/DC.identifier">gmb-2019-480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R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9-10875</meta:user-defined>
    <meta:user-defined meta:name="OVERHEID.EPSG28992/DC.spatial">209582 453574</meta:user-defined>
    <meta:user-defined meta:name="OVERHEIDop.versieInformatie"/>
  </office:meta>
</office:document-meta>
</file>