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denend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denendstraat 19 te Tegelen</text:span>
            </text:span>
          </text:p>
            <text:p text:style-name="common-al">Voor het plaatsen van een tuinhuisje</text:p>
            <text:p text:style-name="common-al">Ontvangen op 18 februari 2019</text:p>
            <text:p text:style-name="common-al">Kenmerk 14450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idenendstraat 19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20</meta:user-defined>
    <meta:user-defined meta:name="OVERHEIDop.GmbID/DC.identifier">gmb-2019-4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DA 9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57.71 371985.82</meta:user-defined>
    <meta:user-defined meta:name="OVERHEIDop.versieInformatie"/>
  </office:meta>
</office:document-meta>
</file>