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sectie C, perceelnummer 2643 (openbare weg) te Rosmalen, het kappen van 10 linde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liertwijksestraat sectie C, perceelnummer 2643 (openbare weg) te Rosmalen, het kappen van 10 lindes, kappen, WB00045365, 21-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0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ertwijksestraat sectie C, perceelnummer 2643 (openbare weg) te Rosmalen, het kappen van 10 lindes,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802</meta:user-defined>
    <meta:user-defined meta:name="OVERHEIDop.GmbID/DC.identifier">gmb-2019-4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G 19</meta:user-defined>
    <meta:user-defined meta:name="OVERHEIDop.woonplaats">Rosmalen</meta:user-defined>
    <meta:user-defined meta:name="OVERHEIDop.straatnaam">Vliertwijks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5585 415662</meta:user-defined>
    <meta:user-defined meta:name="OVERHEIDop.versieInformatie"/>
  </office:meta>
</office:document-meta>
</file>