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Taurusavenue 181 t/m 185, 2132 LS Hoofddorp, VB Facility Services B.V., het realiseren van twee loftkantoren op de locatie AL 2070 te Hoofddorp, verzenddatum 18-02-2019, zaaknummer 8727721, olonummer 4110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www.odnzkg.nl. Er wordt dan contact met u opgenomen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01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1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1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Taurusavenue 181 t/m 185, 2132 LS Hoofddorp, VB Facility Services B.V., het realiseren van twee loftkantoren op de locatie AL 2070 te Hoofddorp, verzenddatum 18-02-2019, zaaknummer 8727721, olonummer 41108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019</meta:user-defined>
    <meta:user-defined meta:name="OVERHEIDop.GmbID/DC.identifier">gmb-2019-48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S 105</meta:user-defined>
    <meta:user-defined meta:name="OVERHEIDop.woonplaats">Hoofddorp</meta:user-defined>
    <meta:user-defined meta:name="OVERHEIDop.straatnaam">Taurus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01 478272</meta:user-defined>
    <meta:user-defined meta:name="OVERHEIDop.versieInformatie"/>
  </office:meta>
</office:document-meta>
</file>