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gerskamp 121, evenementenvergunning sponsorloop Montessorischool, diverse wegen rond de school afgesloten, op woensdag 24 april 2019 tussen 16.00-18.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01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1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1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kamp 121, evenementenvergunning sponsorloop Montessorischool, diverse wegen rond de school afgesloten, op woensdag 24 april 2019 tussen 16.00-18.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14</meta:user-defined>
    <meta:user-defined meta:name="OVERHEIDop.GmbID/DC.identifier">gmb-2019-480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K 121</meta:user-defined>
    <meta:user-defined meta:name="OVERHEIDop.woonplaats">Wageningen</meta:user-defined>
    <meta:user-defined meta:name="OVERHEIDop.straatnaam">Jagerskamp</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87 442988</meta:user-defined>
    <meta:user-defined meta:name="OVERHEIDop.versieInformatie"/>
  </office:meta>
</office:document-meta>
</file>