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bouwen pand naar appartementen, Van Karnebeekstraat 7 (zaaknummer 872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7 </text:span>
            <text:span text:style-name="nadrukvet">–</text:span> ontvangen 27 december 2018 voor het  renoveren van bestaand pand  en ombouwen naar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bouwen pand naar appartementen, Van Karnebeekstraat 7 (zaaknummer 8720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01</meta:user-defined>
    <meta:user-defined meta:name="OVERHEIDop.GmbID/DC.identifier">gmb-2019-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A 7</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4 502543</meta:user-defined>
    <meta:user-defined meta:name="OVERHEIDop.versieInformatie"/>
  </office:meta>
</office:document-meta>
</file>