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uidenlaan 15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8 te Venray</text:span> - het wijzigen van een gevel (HZ-OMV-2019-0061, ontvangstdatum 22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0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0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0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ruidenlaan 15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003</meta:user-defined>
    <meta:user-defined meta:name="OVERHEIDop.GmbID/DC.identifier">gmb-2019-48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BH 15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009.51 393955.45</meta:user-defined>
    <meta:user-defined meta:name="OVERHEIDop.versieInformatie"/>
  </office:meta>
</office:document-meta>
</file>