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11 te Erp</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op locatie Hoeksehei 11 te Erp. De aanvraag is geregistreerd onder zaaknummer OV-2019-0149. De aanvraag betreft het kappen van 1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0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sehei 1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00</meta:user-defined>
    <meta:user-defined meta:name="OVERHEIDop.GmbID/DC.identifier">gmb-2019-48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J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2693 400009</meta:user-defined>
    <meta:user-defined meta:name="OVERHEIDop.versieInformatie"/>
  </office:meta>
</office:document-meta>
</file>