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Jorisstraat 72, ’s-Hertogenbosch, het splitsen van het pand naar twee zelfstandige woonruimten en het toekennen van huisnummer 70-72, ontheffing bestemming maatschappelijk naar zelfstandige woningen, aanpassing rijksmonument, uitsluitend na splitsing toe te kennen aan huisnummer 72,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Jorisstraat 72, ’s-Hertogenbosch, het splitsen van het pand naar twee zelfstandige woonruimten en het toekennen van huisnummer 70-72, ontheffing bestemming maatschappelijk naar zelfstandige woningen, aanpassing rijksmonument, uitsluitend na splitsing toe te kennen aan huisnummer 72, bouwen, strijd bestemmingsplan, rijksmonumenten, WB00044998, 1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risstraat 72, ’s-Hertogenbosch, het splitsen van het pand naar twee zelfstandige woonruimten en het toekennen van huisnummer 70-72, ontheffing bestemming maatschappelijk naar zelfstandige woningen, aanpassing rijksmonument, uitsluitend na splitsing toe te kennen aan huisnummer 72,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800</meta:user-defined>
    <meta:user-defined meta:name="OVERHEIDop.GmbID/DC.identifier">gmb-2019-4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B 72</meta:user-defined>
    <meta:user-defined meta:name="OVERHEIDop.woonplaats">'s-Hertogenbosch</meta:user-defined>
    <meta:user-defined meta:name="OVERHEIDop.straatnaam">Sint Jor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20 410727</meta:user-defined>
    <meta:user-defined meta:name="OVERHEIDop.versieInformatie"/>
  </office:meta>
</office:document-meta>
</file>