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 te Domburg buiten behandeling laten aanvraag omgevingsvergunning voor het realiseren van 3 appartementen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december 2018</text:p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9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6 te Domburg buiten behandeling laten aanvraag omgevingsvergunning voor het realiseren van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98</meta:user-defined>
    <meta:user-defined meta:name="OVERHEIDop.GmbID/DC.identifier">gmb-2019-47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G 6</meta:user-defined>
    <meta:user-defined meta:name="OVERHEIDop.woonplaats">Dombu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45 398873</meta:user-defined>
    <meta:user-defined meta:name="OVERHEIDop.versieInformatie"/>
  </office:meta>
</office:document-meta>
</file>