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feest Duinlustpar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heeft de burgemeester besloten, op grond van artikel 2:25 van de Algemene Plaatselijke Verordening, een vergunning te verlenen voor het houden van een straatfeest op de Duinlustparkweg op 31 augustus van 15.00 tot 23.00 uur. </text:p>
            <text:p text:style-name="common-al">Ten behoeve van het evenement wordt de Duinlustparkweg afgesloten van 13.00 tot 00.0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7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feest Duinlustpar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76</meta:user-defined>
    <meta:user-defined meta:name="OVERHEIDop.GmbID/DC.identifier">gmb-2019-47976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</meta:user-defined>
    <meta:user-defined meta:name="OVERHEIDop.woonplaats">Bloemendaal</meta:user-defined>
    <meta:user-defined meta:name="OVERHEIDop.straatnaam">Duinlustpark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3015 492451</meta:user-defined>
    <meta:user-defined meta:name="OVERHEIDop.versieInformatie"/>
  </office:meta>
</office:document-meta>
</file>