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glasvezelcentrale op het perceel Pastoor Lemeerstraat tussen 14 en 1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2018-HZ-0603 voor een omgevingsvergunning voor het plaatsen van een glasvezelcentrale op locatie Pastoor Lemeerstraat tussen 14 en 16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glasvezelcentrale op het perceel Pastoor Lemeerstraat tussen 14 en 16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4797</meta:user-defined>
    <meta:user-defined meta:name="OVERHEIDop.GmbID/DC.identifier">gmb-2019-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A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28.35 515863.62</meta:user-defined>
    <meta:user-defined meta:name="OVERHEIDop.versieInformatie"/>
  </office:meta>
</office:document-meta>
</file>