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het strijdig gebruik van gronden/bouwwerken met het bestemmingsplan, Kerkstraat 316-3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het strijdig gebruik van gronden/bouwwerken met het bestemmingsplan, het betreft het verbouwen van de bovenverdieping tot 8 plaatsen kamertraining voor jongeren, op het Kerkstraat 316-318 te Brunssum. (De beschikking is op 19 februari 2019 verzonden.)</text:p>
            <text:p text:style-name="common-al">Dossiernummer: 1838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5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5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5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strijdig gebruik van gronden/bouwwerken met het bestemmingsplan, Kerkstraat 316-318,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55</meta:user-defined>
    <meta:user-defined meta:name="OVERHEIDop.GmbID/DC.identifier">gmb-2019-47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M 320a</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34 328936</meta:user-defined>
    <meta:user-defined meta:name="OVERHEIDop.versieInformatie"/>
  </office:meta>
</office:document-meta>
</file>