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bijgebouw, Brunahildestraat 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strijdig gebruik gronden/bouwwerken met RO, het betreft het oprichten van een bijgebouw, op het adres Brunahildestraat 9 te Brunssum. (De beschikking is op 19 februari 2019 verzonden.)</text:p>
            <text:p text:style-name="common-al">Dossiernummer: 18423</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795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95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ijgebouw, Brunahildestraat 9,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954</meta:user-defined>
    <meta:user-defined meta:name="OVERHEIDop.GmbID/DC.identifier">gmb-2019-479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D 9</meta:user-defined>
    <meta:user-defined meta:name="OVERHEIDop.woonplaats">Brunssum</meta:user-defined>
    <meta:user-defined meta:name="OVERHEIDop.straatnaam">Brunahil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633 328270</meta:user-defined>
    <meta:user-defined meta:name="OVERHEIDop.versieInformatie"/>
  </office:meta>
</office:document-meta>
</file>