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evenementenvergunning voor het mogen houden van een evenement (Paasmarkt Treebeek) op de Schildstraat, Wijenweg, Koolweg en het Orionplein,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in het kader van de Algemene Plaatselijke Verordening Gemeente Brunssum 2017, Versie 2 een evenementenvergunning heeft verleend voor het mogen houden van een evenement (Paasmarkt Treebeek) op zondag 21 april 2019 van 10.00 uur tot 18.00 uur op de Schildstraat, Wijenweg, Koolweg en het Orionplein te Brunssum. (De beschikking is op 20 februari 2019 verzonden).</text:p>
            <text:p text:style-name="common-al">Dossiernummer: 860178.</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de burgemeester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7952</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952</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952</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mogen houden van een evenement (Paasmarkt Treebeek) op de Schildstraat, Wijenweg, Koolweg en het Orionplein,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7952</meta:user-defined>
    <meta:user-defined meta:name="OVERHEIDop.GmbID/DC.identifier">gmb-2019-4795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4XM 8</meta:user-defined>
    <meta:user-defined meta:name="OVERHEIDop.woonplaats">Brunssum</meta:user-defined>
    <meta:user-defined meta:name="OVERHEIDop.straatnaam">Schildstraat</meta:user-defined>
    <meta:user-defined meta:name="OVERHEID.PostcodeHuisnummer/OVERHEIDop.postcodeHuisnummer">6444XM 44</meta:user-defined>
    <meta:user-defined meta:name="OVERHEID.PostcodeHuisnummer/OVERHEIDop.postcodeHuisnummer">6446AJ 123a</meta:user-defined>
    <meta:user-defined meta:name="OVERHEIDop.straatnaam">Wijenweg</meta:user-defined>
    <meta:user-defined meta:name="OVERHEID.PostcodeHuisnummer/OVERHEIDop.postcodeHuisnummer">6446</meta:user-defined>
    <meta:user-defined meta:name="OVERHEID.PostcodeHuisnummer/OVERHEIDop.postcodeHuisnummer">6446TL 23</meta:user-defined>
    <meta:user-defined meta:name="OVERHEIDop.straatnaam">Orionplein</meta:user-defined>
    <meta:user-defined meta:name="OVERHEID.PostcodeHuisnummer/OVERHEIDop.postcodeHuisnummer">6446TL 2</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4832 327506</meta:user-defined>
    <meta:user-defined meta:name="OVERHEID.EPSG28992/DC.spatial">194640 327529</meta:user-defined>
    <meta:user-defined meta:name="OVERHEID.EPSG28992/DC.spatial">194130 327606</meta:user-defined>
    <meta:user-defined meta:name="OVERHEID.EPSG28992/DC.spatial">194324 327578</meta:user-defined>
    <meta:user-defined meta:name="OVERHEID.EPSG28992/DC.spatial">194639 327484</meta:user-defined>
    <meta:user-defined meta:name="OVERHEID.EPSG28992/DC.spatial">194585 327507</meta:user-defined>
    <meta:user-defined meta:name="OVERHEIDop.versieInformatie"/>
  </office:meta>
</office:document-meta>
</file>