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oom, Ring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berkenboom),  op het adres Ringstraat 24 te Brunssum. Er geldt een herplantplicht. (De beschikking is op 20 februari 2019 verzonden.)</text:p>
            <text:p text:style-name="common-al">Dossiernummer: 19031</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Ringstraat 2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51</meta:user-defined>
    <meta:user-defined meta:name="OVERHEIDop.GmbID/DC.identifier">gmb-2019-47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M 24</meta:user-defined>
    <meta:user-defined meta:name="OVERHEIDop.woonplaats">Brunssum</meta:user-defined>
    <meta:user-defined meta:name="OVERHEIDop.straatnaam">Rin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661 327089</meta:user-defined>
    <meta:user-defined meta:name="OVERHEIDop.versieInformatie"/>
  </office:meta>
</office:document-meta>
</file>