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kampke nabij nr. 12 5221 BL ‘s-Hertogenbosch, het kappen van een boom (Alnus Cordat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ostekampke nabij nr. 12 5221 BL ‘s-Hertogenbosch, het kappen van een boom (Alnus Cordata), kappen, WB00045346, 03-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9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ekampke nabij nr. 12 5221 BL ‘s-Hertogenbosch, het kappen van een boom (Alnus Cordata),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795</meta:user-defined>
    <meta:user-defined meta:name="OVERHEIDop.GmbID/DC.identifier">gmb-2019-4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L 12</meta:user-defined>
    <meta:user-defined meta:name="OVERHEIDop.woonplaats">'s-Hertogenbosch</meta:user-defined>
    <meta:user-defined meta:name="OVERHEIDop.straatnaam">Postekampk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587 414738</meta:user-defined>
    <meta:user-defined meta:name="OVERHEIDop.versieInformatie"/>
  </office:meta>
</office:document-meta>
</file>