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oom, Parkstraat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1 lindeboom), op het adres Parkstraat 63 te Brunssum. Er geldt een herplantplicht. (De beschikking is op 20 februari 2019 verzonden.)</text:p>
            <text:p text:style-name="common-al">Dossiernummer: 19045</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4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Parkstraat 6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48</meta:user-defined>
    <meta:user-defined meta:name="OVERHEIDop.GmbID/DC.identifier">gmb-2019-47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N 8</meta:user-defined>
    <meta:user-defined meta:name="OVERHEIDop.woonplaats">Brunssum</meta:user-defined>
    <meta:user-defined meta:name="OVERHEIDop.straatnaam">Pa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22 328194</meta:user-defined>
    <meta:user-defined meta:name="OVERHEIDop.versieInformatie"/>
  </office:meta>
</office:document-meta>
</file>