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 en Brandveilig gebruik,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februari 2019 een aanvraag voor een vergunning op grond van de Wet algemene bepalingen omgevingsrecht heeft ontvangen voor de activiteit R.O. en Brandveilig gebruik, het betreft het opstarten van een kinderdagverblijf, op het adres Titus brandsmastraat 17 te Brunssum, waarbij de reguliere voorbereidingsprocedure van toepassing is.</text:p>
            <text:p text:style-name="common-al">Dossiernummer: 190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 en Brandveilig gebruik, Titus Brandsma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7</meta:user-defined>
    <meta:user-defined meta:name="OVERHEIDop.GmbID/DC.identifier">gmb-2019-4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