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besluit: Melding Bouwbesluit 2012, slopen, Trichterweg 1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Trichterweg 153 te Brunssum.</text:p>
            <text:p text:style-name="common-al">Dossiernummer: 190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Melding Bouwbesluit 2012, slopen, Trichterweg 15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6</meta:user-defined>
    <meta:user-defined meta:name="OVERHEIDop.GmbID/DC.identifier">gmb-2019-4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R 153</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16 327798</meta:user-defined>
    <meta:user-defined meta:name="OVERHEIDop.versieInformatie"/>
  </office:meta>
</office:document-meta>
</file>