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mogen houden van een evenement (sponsorwandeltocht t.b.v. Kika), locatie SV Brunssum en Schutterspark, De Insel 23 en Heidestraat 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19 een aanvraag voor een evenementenvergunning op grond van de geldende Algemene Plaatselijke Verordening binnen de Gemeente Brunssum heeft ontvangen voor het mogen houden van een evenement (sponsorwandeltocht t.b.v. Kika) op zondag 9 juni 2019 van 08.00 uur tot 17.00 uur op het terrein van SV Brunssum en het Schutterspark, gelegen aan De Insel 23 en Heidestraat 22 te Brunssum, waarbij de reguliere voorbereidingsprocedure van toepassing is.</text:p>
            <text:p text:style-name="common-al">Dossiernummer: 88429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mogen houden van een evenement (sponsorwandeltocht t.b.v. Kika), locatie SV Brunssum en Schutterspark, De Insel 23 en Heidestraat 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45</meta:user-defined>
    <meta:user-defined meta:name="OVERHEIDop.GmbID/DC.identifier">gmb-2019-47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J 23</meta:user-defined>
    <meta:user-defined meta:name="OVERHEIDop.woonplaats">Brunssum</meta:user-defined>
    <meta:user-defined meta:name="OVERHEIDop.straatnaam">De Insel</meta:user-defined>
    <meta:user-defined meta:name="OVERHEID.PostcodeHuisnummer/OVERHEIDop.postcodeHuisnummer">6443VZ 22a</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37 329061</meta:user-defined>
    <meta:user-defined meta:name="OVERHEID.EPSG28992/DC.spatial">196927 328681</meta:user-defined>
    <meta:user-defined meta:name="OVERHEIDop.versieInformatie"/>
  </office:meta>
</office:document-meta>
</file>