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Joseph Haydn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teerlaag uit de hal en riolering uit kelder, slaapkamer en keuken op het adres Joseph Haydnstraat 31 te Brunssum.</text:p>
            <text:p text:style-name="common-al">Dossiernummer: 190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4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4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Joseph Haydnstraat 3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44</meta:user-defined>
    <meta:user-defined meta:name="OVERHEIDop.GmbID/DC.identifier">gmb-2019-4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N 29</meta:user-defined>
    <meta:user-defined meta:name="OVERHEIDop.woonplaats">Brunssum</meta:user-defined>
    <meta:user-defined meta:name="OVERHEIDop.straatnaam">Joseph Hayd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64 327732</meta:user-defined>
    <meta:user-defined meta:name="OVERHEIDop.versieInformatie"/>
  </office:meta>
</office:document-meta>
</file>