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noodkap) van 2 bomen, tegenover Landsheerstraat 31 en nabij Hopperank 15,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het bepaalde in artikel 1.2, lid 1 van de Bomenverordening gemeente Brunssum ontheffing heeft verleend voor het kappen van 2 bomen. 1 Beuk  staande tegenover Landsheerstraat 31 en 1 Beuk staande in het gazon nabij Hopperank 15 te Brunssum. (De beschikking is op 20 februari 2019 verzonden.)</text:p>
            <text:p text:style-name="common-al">Dossiernummer: 1906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noodkap) van 2 bomen, tegenover Landsheerstraat 31 en nabij Hopperank 1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0</meta:user-defined>
    <meta:user-defined meta:name="OVERHEIDop.GmbID/DC.identifier">gmb-2019-47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PostcodeHuisnummer/OVERHEIDop.postcodeHuisnummer">6444VT 15</meta:user-defined>
    <meta:user-defined meta:name="OVERHEIDop.straatnaam">Hopperank</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EPSG28992/DC.spatial">194758 327923</meta:user-defined>
    <meta:user-defined meta:name="OVERHEIDop.versieInformatie"/>
  </office:meta>
</office:document-meta>
</file>