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jbenstraat 19, 5211 BS, ’s-Hertogenbosch, het verbouwen van een kantoorpand  tot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Luijbenstraat 19, 5211 BS, ’s-Hertogenbosch, het verbouwen van een kantoorpand  tot woning, bouwen, slopen BDSG, gemeentelijke/provinciale monumenten, WB00044749, 19-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9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ijbenstraat 19, 5211 BS, ’s-Hertogenbosch, het verbouwen van een kantoorpand  tot won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794</meta:user-defined>
    <meta:user-defined meta:name="OVERHEIDop.GmbID/DC.identifier">gmb-2019-4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BS 19</meta:user-defined>
    <meta:user-defined meta:name="OVERHEIDop.woonplaats">'s-Hertogenbosch</meta:user-defined>
    <meta:user-defined meta:name="OVERHEIDop.straatnaam">Luijbe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746 411221</meta:user-defined>
    <meta:user-defined meta:name="OVERHEIDop.versieInformatie"/>
  </office:meta>
</office:document-meta>
</file>