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43 houtopstanden, sportcomplex VV De Leeuw aan de Olieslager,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43 houtopstanden, op/nabij het sportcomplex van VV De Leeuw aan de Olieslager te Brunssum. Er geldt een herplantverplichting zoals deze is opgenomen in het besluit. (De beschikking is op 20 februari 2019 verzonden.)</text:p>
            <text:p text:style-name="common-al">Dossiernummer: 19012</text:p>
            <text:p text:style-name="common-al">
            <text:span text:style-name="nadrukvet">Inwerkingtreding</text:span>
          </text:p>
            <text:p text:style-name="common-al">De beschikking treedt pas in werking indien gedurende de bezwarentermijn van zes weken geen bezwaren hiertegen zijn ingediend en niet is verzocht om een voorlopige voorziening te treffen.</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93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3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3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43 houtopstanden, sportcomplex VV De Leeuw aan de Olieslager,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939</meta:user-defined>
    <meta:user-defined meta:name="OVERHEIDop.GmbID/DC.identifier">gmb-2019-479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KL 20</meta:user-defined>
    <meta:user-defined meta:name="OVERHEIDop.woonplaats">Brunssum</meta:user-defined>
    <meta:user-defined meta:name="OVERHEIDop.straatnaam">Olieslager</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484 328277</meta:user-defined>
    <meta:user-defined meta:name="OVERHEIDop.versieInformatie"/>
  </office:meta>
</office:document-meta>
</file>