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een evenement (75-jaar v.v. De Leeuw) op het terrein aan aan de Oud Amstenraderweg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3 februari 2019 een aanvraag voor een evenementenvergunning op grond van de geldende Algemene Plaatselijke Verordening binnen de Gemeente Brunssum heeft ontvangen voor het mogen houden van een evenement (75 jaar v.v. De Leeuw) van vrijdag 24 t/m zondag 26 mei 2019 op het terrein aan de Oud Amstenraderweg 1 te Brunssum, waarbij de reguliere voorbereidingsprocedure van toepassing is.</text:p>
            <text:p text:style-name="common-al">Dossiernummer: 8868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een evenement (75-jaar v.v. De Leeuw) op het terrein aan aan de Oud Amstenraderweg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2</meta:user-defined>
    <meta:user-defined meta:name="OVERHEIDop.GmbID/DC.identifier">gmb-2019-47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DL 1</meta:user-defined>
    <meta:user-defined meta:name="OVERHEIDop.woonplaats">Brunssum</meta:user-defined>
    <meta:user-defined meta:name="OVERHEIDop.straatnaam">Oud Amstenrad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324 328249</meta:user-defined>
    <meta:user-defined meta:name="OVERHEIDop.versieInformatie"/>
  </office:meta>
</office:document-meta>
</file>