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het mogen houden van een evenement (No Limit Weekend) op het evenemententerrein in het Schutterspark, Heidestraat 20-22,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25 februari 2019 een aanvraag voor een evenementenvergunning op grond van de geldende Algemene Plaatselijke Verordening binnen de Gemeente Brunssum heeft ontvangen voor het mogen houden van een evenement (No Limit Weekend) van vrijdag 28 t/m zondag 30 juni 2019 op het evenemententerrein in het Schutterspark, Heidestraat 20-22 te Brunssum, waarbij de reguliere voorbereidingsprocedure van toepassing is.</text:p>
            <text:p text:style-name="common-al">Dossiernummer: 88688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93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3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3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het mogen houden van een evenement (No Limit Weekend) op het evenemententerrein in het Schutterspark, Heidestraat 20-22,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930</meta:user-defined>
    <meta:user-defined meta:name="OVERHEIDop.GmbID/DC.identifier">gmb-2019-479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Z</meta:user-defined>
    <meta:user-defined meta:name="OVERHEIDop.woonplaats">Brunssum</meta:user-defined>
    <meta:user-defined meta:name="OVERHEIDop.straatnaam">Heide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990 328620</meta:user-defined>
    <meta:user-defined meta:name="OVERHEIDop.versieInformatie"/>
  </office:meta>
</office:document-meta>
</file>