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mogen houden van een evenement (Intensss Outdoor) op het evenemententerrein in het Schutterspark,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4 februari 2019 een aanvraag voor een evenementenvergunning op grond van de geldende Algemene Plaatselijke Verordening binnen de Gemeente Brunssum heeft ontvangen voor het mogen houden van een evenement (Intensss Outdoor) op zaterdag 22 en zondag 23 juni 2019 op het evenemententerrein in het Schutterspark, Heidestraat 20-22 te Brunssum, waarbij de reguliere voorbereidingsprocedure van toepassing is.</text:p>
            <text:p text:style-name="common-al">Dossiernummer: 88687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2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2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2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mogen houden van een evenement (Intensss Outdoor) op het evenemententerrein in het Schutterspark, Heidestraat 20-2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29</meta:user-defined>
    <meta:user-defined meta:name="OVERHEIDop.GmbID/DC.identifier">gmb-2019-479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990 328620</meta:user-defined>
    <meta:user-defined meta:name="OVERHEIDop.versieInformatie"/>
  </office:meta>
</office:document-meta>
</file>