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bouwen van een overkapping, Schutterstraat 2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bouwen van een overkapping, op het adres Schutterstraat 22 te Brunssum. (De beschikking is op 25 februari 2019 verzonden.)</text:p>
            <text:p text:style-name="common-al">Dossiernummer: 19048</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92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2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2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een overkapping, Schutterstraat 22,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928</meta:user-defined>
    <meta:user-defined meta:name="OVERHEIDop.GmbID/DC.identifier">gmb-2019-47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T 22</meta:user-defined>
    <meta:user-defined meta:name="OVERHEIDop.woonplaats">Brunssum</meta:user-defined>
    <meta:user-defined meta:name="OVERHEIDop.straatnaam">Schutt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792 328271</meta:user-defined>
    <meta:user-defined meta:name="OVERHEIDop.versieInformatie"/>
  </office:meta>
</office:document-meta>
</file>