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voegdhedenbesluit Amersfoort 2018:  ondermandaat en -machtiging afdelingshoofd JDA afdoening klachten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rsfoort besluit:</text:p>
            <text:p text:style-name="al"/>
            <text:p text:style-name="al">1.</text:p>
            <text:p text:style-name="al">Bijlage 2 bij het bevoegdhedenbesluit Amersfoort 2018, onderdeel Publiekrecht  “1. het ondertekenen van klachtbieven." komt als volgt te luiden: "1. het ondertekenen van klachtbrieven, met dien verstande dat hij de manager JDA, overeenkomstig de Regeling klachten en bezwaren Sociaal Domein 2018, ondermandaat en -machtiging verleent om klachten betreffende het sociaal domein af te handelen.”</text:p>
            <text:p text:style-name="al"/>
            <text:p text:style-name="al">2. </text:p>
            <text:p text:style-name="al">Dit besluit treedt in werking op de dag na die van bekenmaking;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2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voegdhedenbesluit Amersfoort 2018:  ondermandaat en -machtiging afdelingshoofd JDA afdoening klachten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926</meta:user-defined>
    <meta:user-defined meta:name="OVERHEIDop.GmbID/DC.identifier">gmb-2019-47926</meta:user-defined>
    <meta:user-defined meta:name="OVERHEID.TaxonomieBeleidsagenda/OVERHEID.category">Bestuur | Organisatie en beleid</meta:user-defined>
    <meta:user-defined meta:name="OVERHEID.Gemeente/DC.spatial">Amersfoort</meta:user-defined>
    <meta:user-defined meta:name="DC.source">artikel 160 van de Gemeentewet;1.0:c:BWBR0005416&amp;artikel=160&amp;g=2018-01-01</meta:user-defined>
    <meta:user-defined meta:name="DC.source">artikel 171 van de Gemeentewet;1.0:c:BWBR0005416&amp;artikel=171&amp;g=2018-01-01</meta:user-defined>
    <meta:user-defined meta:name="DC.source">afdeling 10.1.1 van de Algemene wet bestuursrecht;1.0:c:BWBR0005537&amp;afdeling=10.1.1&amp;g=2018-04-11</meta:user-defined>
    <meta:user-defined meta:name="DC.source">;http://decentrale.regelgeving.overheid.nl/cvdr/xhtmloutput/Historie/Amersfoort/CVDR475684/CVDR475684_5.html</meta:user-defined>
    <meta:user-defined meta:name="OVERHEIDop.referentienummer">5902912</meta:user-defined>
    <meta:user-defined meta:name="DCTERMS.alternative">Bevoegdhedenbesluit gemeente Amersfoor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rsfoort</meta:user-defined>
    <dc:language>nl</dc:language>
    <meta:user-defined meta:name="xs:date/OVERHEIDop.startdatum">2019-03-01</meta:user-defined>
    <meta:user-defined meta:name="OVERHEIDgvop.Informatietype/DC.type">Overige besluiten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op.betreftRegeling">CVDR609557_3</meta:user-defined>
    <meta:user-defined meta:name="OVERHEIDop.versieInformatie"/>
  </office:meta>
</office:document-meta>
</file>