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inrichten van een bouwplaats - in de bocht Florence Nightingalelaan t/o Kostverlor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februari 2019, zaaknummer Z19-008496 </text:span>
          </text:p>
            <text:p text:style-name="common-al">Het inrichten van een bouwplaats van 10 maart 2019 tot 21 april 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1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inrichten van een bouwplaats - in de bocht Florence Nightingalelaan t/o Kostverloren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17</meta:user-defined>
    <meta:user-defined meta:name="OVERHEIDop.GmbID/DC.identifier">gmb-2019-47917</meta:user-defined>
    <meta:user-defined meta:name="OVERHEID.TaxonomieBeleidsagenda/OVERHEID.category">Ruimte en infrastructuur | Organisatie en beleid</meta:user-defined>
    <meta:user-defined meta:name="OVERHEIDop.referentienummer">Z19-00849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 71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2 480691</meta:user-defined>
    <meta:user-defined meta:name="OVERHEIDop.versieInformatie"/>
  </office:meta>
</office:document-meta>
</file>