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seweg 34 te Koudekerke buiten behandeling laten aanvraag omgevingsvergunning voor het verbouwen van de schuu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 december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9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seweg 34 te Koudekerke buiten behandeling laten aanvraag omgevingsvergunning voor het verbouw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91</meta:user-defined>
    <meta:user-defined meta:name="OVERHEIDop.GmbID/DC.identifier">gmb-2019-4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H 34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454 388712</meta:user-defined>
    <meta:user-defined meta:name="OVERHEIDop.versieInformatie"/>
  </office:meta>
</office:document-meta>
</file>