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36125 - Meidoornstraat 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idoornstraat 3 te Beek</text:p>
            <text:p text:style-name="tussenkopcur">Omschrijving : bouwen van een schuur</text:p>
            <text:p text:style-name="tussenkopcur">Datum ontvangst : 25 februari 2019</text:p>
            <text:p text:style-name="tussenkopcur">Zaaknummer ODRN : W.Z19.1018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90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0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0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36125 - Meidoornstraat 3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07</meta:user-defined>
    <meta:user-defined meta:name="OVERHEIDop.GmbID/DC.identifier">gmb-2019-479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D 3</meta:user-defined>
    <meta:user-defined meta:name="OVERHEIDop.woonplaats">Beek</meta:user-defined>
    <meta:user-defined meta:name="OVERHEIDop.straatnaam">Meidoor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530 426654</meta:user-defined>
    <meta:user-defined meta:name="OVERHEIDop.versieInformatie"/>
  </office:meta>
</office:document-meta>
</file>