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bouwen van een steiger en vlonder in het Amstel-Drechtkanaal   - Amsteldijk Noord ter hoogte van nr.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1 februari  2019, zaaknummer Z18-020200 </text:span>
          </text:p>
            <text:p text:style-name="common-al">Het bouwen van een steiger en vlonder in het Amstel-Drechtkanaal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4 april 2019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90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0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0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bouwen van een steiger en vlonder in het Amstel-Drechtkanaal   - Amsteldijk Noord ter hoogte van nr.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905</meta:user-defined>
    <meta:user-defined meta:name="OVERHEIDop.GmbID/DC.identifier">gmb-2019-47905</meta:user-defined>
    <meta:user-defined meta:name="OVERHEID.TaxonomieBeleidsagenda/OVERHEID.category">Ruimte en infrastructuur | Organisatie en beleid</meta:user-defined>
    <meta:user-defined meta:name="OVERHEIDop.referentienummer">Z18-02020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C 19</meta:user-defined>
    <meta:user-defined meta:name="OVERHEIDop.woonplaats">Amstelveen</meta:user-defined>
    <meta:user-defined meta:name="OVERHEIDop.straatnaam">Amsteldijk Noor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634 479227</meta:user-defined>
    <meta:user-defined meta:name="OVERHEIDop.versieInformatie"/>
  </office:meta>
</office:document-meta>
</file>