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gedeeltelijk veranderen van de indeling en het plaatsen van installatie op het dak - Groenhof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1 februari 2019, zaaknummer Z19-003567 </text:span>
          </text:p>
            <text:p text:style-name="common-al">Het gedeeltelijk veranderen van de indeling van de Lidl-winkel en het plaatsen van installatie op het dak. </text:p>
            <text:p text:style-name="tussenkopcur">
            <text:span text:style-name="nadrukvet">Rectificatie</text:span>
          </text:p>
            <text:p text:style-name="common-al">Tijdens de behandeling van de aanvraag is gebleken dat er meer activiteiten plaats vinden hierdoor is de omschrijving aangepast. Zie voor eerdere bekendmaking Gemeenteblad 2019 nr. <text:a xlink:href="https://zoek.officielebekendmakingen.nl/gmb-2019-13466.html" xlink:type="simple">1346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gedeeltelijk veranderen van de indeling en het plaatsen van installatie op het dak - Groenhof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03</meta:user-defined>
    <meta:user-defined meta:name="OVERHEIDop.GmbID/DC.identifier">gmb-2019-47903</meta:user-defined>
    <meta:user-defined meta:name="OVERHEID.TaxonomieBeleidsagenda/OVERHEID.category">Ruimte en infrastructuur | Organisatie en beleid</meta:user-defined>
    <meta:user-defined meta:name="OVERHEIDop.referentienummer">Z19-00356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57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3 477991</meta:user-defined>
    <meta:user-defined meta:name="OVERHEIDop.versieInformatie"/>
  </office:meta>
</office:document-meta>
</file>