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wijzigen van een kozijn aan de zijgevel (gemeentelijk) monument - J.C. van Hattumweg 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22 maart 2019, zaaknummer Z19-008411 </text:span>
          </text:p>
            <text:p text:style-name="common-al">Het wijzigen van een kozijn aan de zijgevel (gemeentelijk) monument. </text:p>
            <text:p text:style-name="tussenkopcur">
            <text:span text:style-name="nadrukvet">Rectificatie</text:span>
          </text:p>
            <text:p text:style-name="common-al">Tijdens de behandeling van de aanvraag is gebleken dat de omschrijving van het project zoals vermeld bij de publicatie van de aanvraag niet helemaal juist was. Zie voor eerdere bekendmaking Gemeenteblad 2019 nr. <text:a xlink:href="https://zoek.officielebekendmakingen.nl/gmb-2019-34950.html" xlink:type="simple">34950</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90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0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0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rectificatie aanvraag omgevingsvergunning voor het wijzigen van een kozijn aan de zijgevel (gemeentelijk) monument - J.C. van Hattumweg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02</meta:user-defined>
    <meta:user-defined meta:name="OVERHEIDop.GmbID/DC.identifier">gmb-2019-47902</meta:user-defined>
    <meta:user-defined meta:name="OVERHEID.TaxonomieBeleidsagenda/OVERHEID.category">Ruimte en infrastructuur | Organisatie en beleid</meta:user-defined>
    <meta:user-defined meta:name="OVERHEIDop.referentienummer">Z19-008411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P 6</meta:user-defined>
    <meta:user-defined meta:name="OVERHEIDop.woonplaats">Amstelveen</meta:user-defined>
    <meta:user-defined meta:name="OVERHEIDop.straatnaam">J.C. van Hattumweg</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6883 476102</meta:user-defined>
    <meta:user-defined meta:name="OVERHEIDop.versieInformatie"/>
  </office:meta>
</office:document-meta>
</file>