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28, het kappen van één beu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5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Valtherweg 28, het kappen van één beukenboom, 542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8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Valtherweg 28, het kappen van één beu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99</meta:user-defined>
    <meta:user-defined meta:name="OVERHEIDop.GmbID/DC.identifier">gmb-2019-47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B 28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40 541256</meta:user-defined>
    <meta:user-defined meta:name="OVERHEIDop.versieInformatie"/>
  </office:meta>
</office:document-meta>
</file>