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- Z-HZ_INT-2019-00361 - Renswoudestraat 36 te Tilburg - verzonden 2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- Z-HZ_INT-2019-00361 - Renswoudestraat 36 te Tilburg - verzonden 2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98</meta:user-defined>
    <meta:user-defined meta:name="OVERHEIDop.GmbID/DC.identifier">gmb-2019-47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EM 36</meta:user-defined>
    <meta:user-defined meta:name="OVERHEIDop.woonplaats">Tilburg</meta:user-defined>
    <meta:user-defined meta:name="OVERHEIDop.straatnaam">Renswou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79 400337</meta:user-defined>
    <meta:user-defined meta:name="OVERHEIDop.versieInformatie"/>
  </office:meta>
</office:document-meta>
</file>