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Ringbaan-Zuid (naast nr 418) te Tilburg kappen van 1 boom Z-HZ_WABO-2019-00488 verzonden 25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</text:span>Ringbaan-Zuid (naast nr 418) te Tilburg</text:p>
            <text:p text:style-name="common-al">Het college van B en W heeft de bovenstaande kap aanvraa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488 - I - Ringbaan-Zuid (naast nr 41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89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9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9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Ringbaan-Zuid (naast nr 418) te Tilburg kappen van 1 boom Z-HZ_WABO-2019-00488 verzonden 25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96</meta:user-defined>
    <meta:user-defined meta:name="OVERHEIDop.GmbID/DC.identifier">gmb-2019-47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0488|exb-2019-10864</meta:user-defined>
    <meta:user-defined meta:name="OVERHEID.EPSG28992/DC.spatial">134737 395150</meta:user-defined>
    <meta:user-defined meta:name="OVERHEIDop.versieInformatie"/>
  </office:meta>
</office:document-meta>
</file>