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445 Capucijnenstraat 8 te Tilburg, wijzigen gebruiksfuncties van het 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445 - V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445 Capucijnenstraat 8 te Tilburg, wijzigen gebruiksfuncties van het gebou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95</meta:user-defined>
    <meta:user-defined meta:name="OVERHEIDop.GmbID/DC.identifier">gmb-2019-4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6167</meta:user-defined>
    <meta:user-defined meta:name="OVERHEIDop.versieInformatie"/>
  </office:meta>
</office:document-meta>
</file>