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kappen van 54 bomen Kraaivenstraat e.o. te Tilburg  Z-HZ_WABO-2019-00716,verzonden 25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</text:span>
            <text:span text:style-name="nadrukvet">het </text:span>
            <text:span text:style-name="nadrukvet">kappen van 54 bomen</text:span>
          </text:p>
            <text:p text:style-name="common-al">Het college van B en W heeft de bovenstaande kapaanvraag (Z-HZ_WABO-2019-00716)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0716 - I - Kraaivenstraat e.o.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89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9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9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kappen van 54 bomen Kraaivenstraat e.o. te Tilburg  Z-HZ_WABO-2019-00716,verzonden 25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894</meta:user-defined>
    <meta:user-defined meta:name="OVERHEIDop.GmbID/DC.identifier">gmb-2019-478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B</meta:user-defined>
    <meta:user-defined meta:name="OVERHEIDop.woonplaats">Tilburg</meta:user-defined>
    <meta:user-defined meta:name="OVERHEIDop.straatnaam">Kraaiv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9-00716|exb-2019-10863</meta:user-defined>
    <meta:user-defined meta:name="OVERHEID.EPSG28992/DC.spatial">132646 399146</meta:user-defined>
    <meta:user-defined meta:name="OVERHEIDop.versieInformatie"/>
  </office:meta>
</office:document-meta>
</file>