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recht(vergunning) Goirkestraat 153 te Tilburg realiseren van een dakterras Z-HZ_WABO-2018-04384 verzonden 25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recht(vergunning) Goirkestraat 153 te Tilburg realiseren van een dakterras Z-HZ_WABO-2018-04384 verzonden 25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3</meta:user-defined>
    <meta:user-defined meta:name="OVERHEIDop.GmbID/DC.identifier">gmb-2019-4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53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9 397867</meta:user-defined>
    <meta:user-defined meta:name="OVERHEIDop.versieInformatie"/>
  </office:meta>
</office:document-meta>
</file>