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tijdens Pinksterweekend, de Dam 2 in Leek</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Westerkwartier een aanvraag ontvangen vooreen standplaatsvergunning tijdens het Pinksterweekend op locatie de Dam 2 in Leek. De aanvraag is geregistreerd onder zaaknummer Z201900630.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standplaatsvergunning tijdens Pinksterweekend, de Dam 2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90</meta:user-defined>
    <meta:user-defined meta:name="OVERHEIDop.GmbID/DC.identifier">gmb-2019-4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AM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32.27 575513.19</meta:user-defined>
    <meta:user-defined meta:name="OVERHEIDop.versieInformatie"/>
  </office:meta>
</office:document-meta>
</file>