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ijsbertplein 1344 1 in Bronkhorst, het uitbreiden van de restaurantruimte met het winkelgedeelte</text:p>
      <text:section text:name="zakelijke-mededeling_id1-3-2" text:style-name="zakelijke-mededeling">
        <text:section text:name="zakelijke-mededeling-tekst_id1-3-2-1" text:style-name="zakelijke-mededeling-tekst">
          <text:section text:name="tekst_id1-3-2-1-1" text:style-name="tekst">
            <text:p text:style-name="common-al">Op 29 oktober 2018 is een aanvraag ingediend voor een omgevingsvergunning. De aanvraag is geregistreerd onder kenmerk SXO58904557. De aanvraag gaat over het uitbreiden van de restaurantruimte met het winkelgedeelte aan de Gijsbertplein 1344 1 in Bronkhorst.</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8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ijsbertplein 1344 1 in Bronkhorst, het uitbreiden van de restaurantruimte met het winkelgedeel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789</meta:user-defined>
    <meta:user-defined meta:name="OVERHEIDop.GmbID/DC.identifier">gmb-2019-4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6LH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09269 454481</meta:user-defined>
    <meta:user-defined meta:name="OVERHEIDop.versieInformatie"/>
  </office:meta>
</office:document-meta>
</file>