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auto/oldtimertreffen op 14 april 2019, Parkweg 2 in Opende</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Westerkwartier een aanvraag ontvangen voor het het organiseren van een auto/oldtimertreffen oplocatie Parkweg 2 in Opende. De aanvraag is geregistreerd onder zaaknummer Z201900625. De aanvraag betreft:</text:p>
            <text:list text:style-name="id1-3-2-1-1-2">
              <text:list-item text:style-override="id1-3-2-1-1-2-1">
                <text:number>•</text:number>
                <text:p text:style-name="al">drank- en horeca</text:p>
              </text:list-item>
              <text:list-item text:style-override="id1-3-2-1-1-2-2">
                <text:number>•</text:number>
                <text:p text:style-name="al">gebruik openbare ruimte</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8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8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8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auto/oldtimertreffen op 14 april 2019, Parkweg 2 in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889</meta:user-defined>
    <meta:user-defined meta:name="OVERHEIDop.GmbID/DC.identifier">gmb-2019-47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8753 574291</meta:user-defined>
    <meta:user-defined meta:name="OVERHEIDop.versieInformatie"/>
  </office:meta>
</office:document-meta>
</file>